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line-height="150%"/>
      <style:text-properties style:font-name="Arial"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0.9062in" style:use-optimal-column-width="false"/>
    </style:style>
    <style:style style:name="TableColumn5" style:family="table-column">
      <style:table-column-properties style:column-width="2.6861in" style:use-optimal-column-width="false"/>
    </style:style>
    <style:style style:name="TableColumn6" style:family="table-column">
      <style:table-column-properties style:column-width="3.1055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Standard" style:list-style-name="LFO3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Standard" style:list-style-name="LFO3" style:family="paragraph">
      <style:paragraph-properties fo:text-align="justify"/>
      <style:text-properties style:font-name-complex="Times New Roman"/>
    </style:style>
    <style:style style:name="P49" style:parent-style-name="Standard" style:list-style-name="LFO3" style:family="paragraph">
      <style:paragraph-properties fo:text-align="justify"/>
      <style:text-properties style:font-name-complex="Times New Roman"/>
    </style:style>
    <style:style style:name="P50" style:parent-style-name="Standard" style:list-style-name="LFO3" style:family="paragraph">
      <style:paragraph-properties fo:text-align="justify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 style:text-position="super 66.6%"/>
    </style:style>
    <style:style style:name="T54" style:parent-style-name="Domyślnaczcionkaakapitu" style:family="text">
      <style:text-properties style:font-name-complex="Times New Roman"/>
    </style:style>
    <style:style style:name="P55" style:parent-style-name="Standard" style:list-style-name="LFO3" style:family="paragraph">
      <style:paragraph-properties fo:text-align="justify"/>
    </style:style>
    <style:style style:name="T56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2"><text:s text:c="2"/>Zasady <text:s/>prawidłowej segregacji <text:s/>odpadów <text:s/>komunalnych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odzaj <text:s/>worka\pojemnika</text:p>
          </table:table-cell>
          <table:table-cell table:style-name="TableCell10">
            <text:p text:style-name="P11">Co wrzucamy</text:p>
          </table:table-cell>
          <table:table-cell table:style-name="TableCell12">
            <text:p text:style-name="P13">Czego nie wrzucamy</text:p>
          </table:table-cell>
        </table:table-row>
        <table:table-row table:style-name="TableRow14">
          <table:table-cell table:style-name="TableCell15">
            <text:p text:style-name="P16"/>
            <text:p text:style-name="P17">niebieski</text:p>
          </table:table-cell>
          <table:table-cell table:style-name="TableCell18">
            <text:p text:style-name="TableContents">- gazety, czasopisma,katalogi, prospekty, kartony, <text:s/></text:p>
            <text:p text:style-name="TableContents">- zużyte<text:s/>zeszyty i książki, <text:s/>papier biurowy, szkolny, torebki papierowe</text:p>
          </table:table-cell>
          <table:table-cell table:style-name="TableCell19">
            <text:p text:style-name="TableContents">- tłustego lub mokrego papieru i opakowań papierowych, papieru z folią, tapet</text:p>
            <text:p text:style-name="TableContents">- artykułów higienicznych, pampersów</text:p>
            <text:p text:style-name="TableContents">- worków po cemencie, nawozach,</text:p>
            <text:p text:style-name="TableContents">- kartonów po mleku i sokach,</text:p>
          </table:table-cell>
        </table:table-row>
        <table:table-row table:style-name="TableRow20">
          <table:table-cell table:style-name="TableCell21">
            <text:p text:style-name="P22">zielony</text:p>
          </table:table-cell>
          <table:table-cell table:style-name="TableCell23">
            <text:p text:style-name="TableContents">- szkło opakowaniowe bez nakrętek,</text:p>
            <text:p text:style-name="TableContents">- butelki i słoiki po napojach i żywności bez nakrętek,</text:p>
            <text:p text:style-name="TableContents">- szklane opakowania po kosmetykach <text:s/></text:p>
          </table:table-cell>
          <table:table-cell table:style-name="TableCell24">
            <text:p text:style-name="TableContents">- szkła tłuczonego, okularowego, okiennego, zbrojonego, szkła żaroodpornego,</text:p>
            <text:p text:style-name="TableContents">- ceramiki, porcelany, fajansu, doniczek,</text:p>
            <text:p text:style-name="TableContents">- kryształów,<text:s/>luster, witraży,</text:p>
            <text:p text:style-name="TableContents">- żarówek, świetlówek, lamp neonowych, rtęciowych, reflektorów,</text:p>
            <text:p text:style-name="TableContents">- monitorów, szyb samochodowych</text:p>
          </table:table-cell>
        </table:table-row>
        <table:table-row table:style-name="TableRow25">
          <table:table-cell table:style-name="TableCell26">
            <text:p text:style-name="P27">żółty</text:p>
          </table:table-cell>
          <table:table-cell table:style-name="TableCell28">
            <text:p text:style-name="TableContents">- butelki platikowe bez nakrętek,</text:p>
            <text:p text:style-name="TableContents">- nakrętki plastikowe, metalowe, kapsle</text:p>
            <text:p text:style-name="TableContents">- puszki aluminiowe po napojach, sokach, metalowe (konserwy)</text:p>
            <text:p text:style-name="TableContents">- folię aluminiową, torebki plastikowe, reklamówki,</text:p>
            <text:p text:style-name="TableContents">- plastikowe koszyczki po owocach i innych produktach,</text:p>
            <text:p text:style-name="TableContents">- opakowania po kosmetykach, płynach do mycia i chemii gospodarczej,</text:p>
            <text:p text:style-name="TableContents">- puszki metalowe po żywności (konserwy)</text:p>
            <text:p text:style-name="TableContents">- Tetra Paki (po mleku, sokach, napojach),</text:p>
          </table:table-cell>
          <table:table-cell table:style-name="TableCell29">
            <text:p text:style-name="TableContents">- opakowań po areozolach,</text:p>
            <text:p text:style-name="TableContents">- baterii,</text:p>
            <text:p text:style-name="TableContents">- puszek po farbach,</text:p>
            <text:p text:style-name="TableContents">- opakowań po olejach,</text:p>
            <text:p text:style-name="TableContents">- wyrobów z PCV,</text:p>
            <text:p text:style-name="TableContents">- zabawek,</text:p>
            <text:p text:style-name="TableContents">- części plastikowych ze sprzętu AGD, RTV (obudowy monitorów, telewizorów, piloty),</text:p>
            <text:p text:style-name="TableContents">- opakowań po środkach chwastobójczych</text:p>
          </table:table-cell>
        </table:table-row>
        <table:table-row table:style-name="TableRow30">
          <table:table-cell table:style-name="TableCell31">
            <text:p text:style-name="P32">brązowy</text:p>
          </table:table-cell>
          <table:table-cell table:style-name="TableCell33">
            <text:p text:style-name="TableContents">-<text:s/>odpadki warzywne i owocowe,</text:p>
            <text:p text:style-name="TableContents">- resztki jedzenia,</text:p>
            <text:p text:style-name="TableContents">- rozdrobnione gałęzie drzew i krzewów, trociny, kora drzew</text:p>
            <text:p text:style-name="TableContents">- skoszona trawa, liście, kwiaty</text:p>
          </table:table-cell>
          <table:table-cell table:style-name="TableCell34">
            <text:p text:style-name="TableContents">- płyt wiórowych i pilśniowych,</text:p>
            <text:p text:style-name="TableContents">- oleju jadalnego, ziemi i kamieni,</text:p>
            <text:p text:style-name="TableContents">- kości i odchodów zwierząt,</text:p>
            <text:p text:style-name="TableContents">- popiołu z węgla kamiennego,</text:p>
            <text:p text:style-name="TableContents">- drewna impregnowanego</text:p>
          </table:table-cell>
        </table:table-row>
        <table:table-row table:style-name="TableRow35">
          <table:table-cell table:style-name="TableCell36">
            <text:p text:style-name="P37">Odpady zmieszane</text:p>
          </table:table-cell>
          <table:table-cell table:style-name="TableCell38">
            <text:p text:style-name="TableContents">- wszystko, czego nie można wyrzucić do pozostałych worków, a co nie jest odpadem niebezpiecznym</text:p>
          </table:table-cell>
          <table:table-cell table:style-name="TableCell39">
            <text:p text:style-name="TableContents">- przetermnowane leki i chemikalia,</text:p>
            <text:p text:style-name="TableContents">- zużyty sprzęt RTV i AGD,</text:p>
            <text:p text:style-name="TableContents">- zużyte baterie, akumulatory,</text:p>
            <text:p text:style-name="TableContents">- meble<text:s/>i inne gabaryty,</text:p>
            <text:p text:style-name="TableContents">- odpady budowlane i rozbiórkowe,</text:p>
            <text:p text:style-name="TableContents">- zużyte opony</text:p>
          </table:table-cell>
        </table:table-row>
      </table:table>
      <text:p text:style-name="P40"/>
      <text:p text:style-name="P41"><text:span text:style-name="T42">W PSZOKu (sobota<text:s/></text:span><text:span text:style-name="T43">7.00-13.00</text:span><text:span text:style-name="T44">, dawna baza SKR w Trypuciach) przyjmowane są nieodpłatnie od mieszkańców następujące odpady komunalne:</text:span></text:p>
      <text:list text:style-name="LFO3" text:continue-numbering="true">
        <text:list-item>
          <text:p text:style-name="P45"><text:span text:style-name="T46">makulatura, tworzywa sztuczne, szkło, metale, tzw. Tetra<text:s/></text:span><text:span text:style-name="T47">Paki</text:span></text:p>
        </text:list-item>
        <text:list-item>
          <text:p text:style-name="P48">przeterminowane leki, chemikalia, zużyte baterie i akumulatory, zużyty sprzęt elektryczny<text:line-break/>i elektronicznych,</text:p>
        </text:list-item>
        <text:list-item>
          <text:p text:style-name="P49">meble i inne gabaryty, ubrania, tekstylia,</text:p>
        </text:list-item>
        <text:list-item>
          <text:p text:style-name="P50"><text:span text:style-name="T51">odpady budowlane i rozbiórkowe do<text:s/></text:span><text:span text:style-name="T52">2 m</text:span><text:span text:style-name="T53">3</text:span><text:span text:style-name="T54">,</text:span></text:p>
        </text:list-item>
        <text:list-item>
          <text:p text:style-name="P55"><text:span text:style-name="T56">zużyte opony, odpady ziel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 fo:font-size="14pt" style:font-size-asian="14pt" style:font-size-complex="14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812in" fo:margin-left="0.7875in" fo:margin-bottom="0.3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obrzynska</meta:initial-creator>
    <dc:creator>mdobrzynska</dc:creator>
    <meta:creation-date>2021-03-30T10:36:00Z</meta:creation-date>
    <dc:date>2021-03-30T10:36:00Z</dc:date>
    <meta:print-date>2021-03-30T10:3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9" meta:character-count="2442" meta:row-count="17" meta:non-whitespace-character-count="2097"/>
  </office:meta>
</office:document-meta>
</file>